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Helvetica, sans-serif"/>
    <style:font-face style:name="Arial2" svg:font-family="Arial, sans-serif"/>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weight="bold" style:font-weight-asian="bold" style:font-name-complex="Arial4"/>
    </style:style>
    <style:style style:name="P2"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1" fo:font-weight="bold" style:font-weight-asian="bold" style:font-name-complex="Arial4"/>
    </style:style>
    <style:style style:name="P3" style:family="paragraph" style:parent-style-name="Standard">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1" fo:font-weight="bold" style:font-weight-asian="bold" style:font-name-complex="Arial4"/>
    </style:style>
    <style:style style:name="P4"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1" fo:font-style="italic" fo:font-weight="bold" style:font-style-asian="italic" style:font-weight-asian="bold" style:font-name-complex="Arial4"/>
    </style:style>
    <style:style style:name="P5"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6" style:family="paragraph" style:parent-style-name="Standard">
      <style:paragraph-properties fo:background-color="#ffffff">
        <style:background-image/>
      </style:paragraph-properties>
    </style:style>
    <style:style style:name="P7" style:family="paragraph" style:parent-style-name="Standard">
      <style:paragraph-properties fo:background-color="#ffffff">
        <style:background-image/>
      </style:paragraph-properties>
      <style:text-properties style:use-window-font-color="true" style:font-name="Arial" fo:font-size="10pt" style:font-size-asian="10pt" style:font-size-complex="10pt"/>
    </style:style>
    <style:style style:name="P8" style:family="paragraph" style:parent-style-name="Standard" style:master-page-name="Standard">
      <style:paragraph-properties style:page-number="auto"/>
      <style:text-properties style:font-name="Arial1" fo:font-weight="bold" style:font-weight-asian="bold" style:font-name-complex="Arial4"/>
    </style:style>
    <style:style style:name="P9" style:family="paragraph" style:parent-style-name="Standard">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1" fo:font-weight="bold" style:font-weight-asian="bold" style:font-name-complex="Arial4"/>
    </style:style>
    <style:style style:name="P10"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font-variant="normal" fo:text-transform="none" fo:color="#000000" style:font-name="Arial1" fo:font-size="10pt" fo:letter-spacing="normal" fo:font-style="normal" fo:font-weight="normal" style:font-size-asian="10pt" style:font-name-complex="Arial4" style:font-size-complex="10pt"/>
    </style:style>
    <style:style style:name="P11" style:family="paragraph" style:parent-style-name="Standard">
      <style:paragraph-properties fo:background-color="#ffffff">
        <style:background-image/>
      </style:paragraph-properties>
    </style:style>
    <style:style style:name="P12" style:family="paragraph" style:parent-style-name="Standard">
      <style:paragraph-properties fo:background-color="#ffffff">
        <style:background-image/>
      </style:paragraph-properties>
      <style:text-properties style:use-window-font-color="true" style:font-name="Arial"/>
    </style:style>
    <style:style style:name="T1" style:family="text">
      <style:text-properties style:font-name="Arial1" style:font-name-complex="Arial4"/>
    </style:style>
    <style:style style:name="T2" style:family="text">
      <style:text-properties style:font-name="Arial1" fo:font-weight="bold" style:font-weight-asian="bold" style:font-name-complex="Arial4"/>
    </style:style>
    <style:style style:name="T3" style:family="text">
      <style:text-properties style:font-name="Arial1" style:text-underline-style="solid" style:text-underline-width="auto" style:text-underline-color="font-color" fo:font-weight="bold" style:font-weight-asian="bold" style:font-name-complex="Arial4"/>
    </style:style>
    <style:style style:name="T4" style:family="text">
      <style:text-properties style:font-name="Arial1" fo:font-weight="normal" style:font-weight-asian="normal" style:font-name-complex="Arial4" style:font-weight-complex="normal"/>
    </style:style>
    <style:style style:name="T5" style:family="text">
      <style:text-properties style:font-name-complex="Arial4"/>
    </style:style>
    <style:style style:name="T6" style:family="text">
      <style:text-properties fo:color="#000000" style:font-name="Arial1" fo:font-weight="bold" style:font-weight-asian="bold" style:font-name-complex="Arial4"/>
    </style:style>
    <style:style style:name="T7" style:family="text">
      <style:text-properties fo:color="#0000ff" style:font-name="Arial1" style:text-underline-style="solid" style:text-underline-width="auto" style:text-underline-color="font-color" fo:font-weight="bold" style:font-weight-asian="bold" style:font-name-complex="Arial4"/>
    </style:style>
    <style:style style:name="T8" style:family="text">
      <style:text-properties fo:font-variant="normal" fo:text-transform="none" fo:color="#000000" fo:letter-spacing="normal" fo:font-style="normal"/>
    </style:style>
    <style:style style:name="T9" style:family="text">
      <style:text-properties fo:font-variant="normal" fo:text-transform="none" fo:color="#000000" fo:font-size="10pt" fo:letter-spacing="normal" fo:font-style="normal" fo:font-weight="normal" style:font-size-asian="10pt" style:font-weight-asian="normal" style:font-size-complex="10pt" style:font-weight-complex="normal"/>
    </style:style>
    <style:style style:name="T10" style:family="text">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T11" style:family="text">
      <style:text-properties fo:font-variant="normal" fo:text-transform="none" style:use-window-font-color="true" style:font-name="Arial" fo:font-size="10pt" fo:letter-spacing="normal" fo:font-style="normal" fo:font-weight="normal" style:font-size-asian="10pt" style:font-name-complex="Arial4" style:font-size-complex="10pt"/>
    </style:style>
    <style:style style:name="T12" style:family="text">
      <style:text-properties fo:font-variant="normal" fo:text-transform="none" style:use-window-font-color="true" style:text-line-through-style="none" style:font-name="Arial" fo:font-size="10pt" fo:letter-spacing="normal" fo:font-style="normal" style:text-underline-style="none" fo:font-weight="normal" style:text-blinking="false" style:font-size-asian="10pt" style:font-name-complex="Arial4" style:font-size-complex="10pt"/>
    </style:style>
    <style:style style:name="T13" style:family="text">
      <style:text-properties fo:font-variant="normal" fo:text-transform="none" style:use-window-font-color="true" style:text-line-through-style="none" style:font-name="Arial" fo:font-size="10pt" fo:letter-spacing="normal" fo:font-style="italic" style:text-underline-style="none" fo:font-weight="normal" style:text-blinking="false" style:font-size-asian="10pt" style:font-name-complex="Arial4" style:font-size-complex="10pt"/>
    </style:style>
    <style:style style:name="T14" style:family="text">
      <style:text-properties fo:font-variant="normal" fo:text-transform="none" style:use-window-font-color="true" style:font-name="Arial" fo:font-size="10pt" fo:letter-spacing="normal" fo:font-style="normal" fo:font-weight="normal" style:font-size-asian="10pt" style:font-weight-asian="normal" style:font-name-complex="Arial4" style:font-size-complex="10pt" style:font-weight-complex="normal"/>
    </style:style>
    <style:style style:name="T15" style:family="text">
      <style:text-properties fo:font-variant="normal" fo:text-transform="none" fo:font-size="10pt" fo:letter-spacing="normal" fo:font-style="normal" fo:font-weight="normal" style:font-size-asian="10pt" style:font-name-complex="Arial4" style:font-size-complex="10pt"/>
    </style:style>
    <style:style style:name="T16" style:family="text">
      <style:text-properties fo:font-variant="normal" fo:text-transform="none" style:font-name="Arial1" fo:font-size="10pt" fo:letter-spacing="normal" fo:font-style="normal" fo:font-weight="normal" style:font-size-asian="10pt" style:font-name-complex="Arial4" style:font-size-complex="10pt"/>
    </style:style>
    <style:style style:name="T17" style:family="text">
      <style:text-properties style:font-name="Arial" fo:font-size="10pt" style:font-size-asian="10pt" style:font-name-complex="Arial4" style:font-size-complex="10pt"/>
    </style:style>
    <style:style style:name="T18" style:family="text">
      <style:text-properties fo:font-size="10pt" style:font-size-asian="10pt" style:font-name-complex="Arial4" style:font-size-complex="10pt"/>
    </style:style>
    <style:style style:name="T19" style:family="text">
      <style:text-properties style:use-window-font-color="true" style:font-name="Arial" style:font-name-complex="Arial4"/>
    </style:style>
    <style:style style:name="T20" style:family="text">
      <style:text-properties style:use-window-font-color="true" style:font-name="Arial" fo:font-size="10pt" fo:font-weight="normal" style:font-size-asian="10pt" style:font-weight-asian="normal" style:font-name-complex="Arial4" style:font-size-complex="10pt" style:font-weight-complex="normal"/>
    </style:style>
    <style:style style:name="T21" style:family="text">
      <style:text-properties style:use-window-font-color="true" fo:font-size="10pt" fo:font-weight="normal" style:font-size-asian="10pt" style:font-weight-asian="normal" style:font-name-complex="Arial4" style:font-size-complex="10pt" style:font-weight-complex="normal"/>
    </style:style>
    <style:style style:name="T22" style:family="text">
      <style:text-properties style:font-name="Arial"/>
    </style:style>
    <style:style style:name="T23" style:family="text">
      <style:text-properties style:font-name="Arial" style:font-name-complex="Arial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OR IMMEDIATE RELEASE</text:p>
      <text:p text:style-name="P2">EDITORIAL CONTACTS:</text:p>
      <text:p text:style-name="P2">Pat Lamb <text:tab/><text:tab/><text:tab/>or <text:s text:c="9"/><text:tab/>Ida Faiella</text:p>
      <text:p text:style-name="P5"><text:span text:style-name="T2">(518) 727-4933<text:tab/><text:tab/><text:tab/><text:tab/><text:tab/>(802) </text:span><text:span text:style-name="T6">345-8349</text:span><text:span text:style-name="T2"> <text:tab/></text:span></text:p>
      <text:p text:style-name="P5"><text:span text:style-name="T7">patalamb@aol.com</text:span><text:span text:style-name="T3"><text:tab/><text:tab/></text:span><text:span text:style-name="T2"> <text:s text:c="25"/>vtdiva@aol.com</text:span></text:p>
      <text:p text:style-name="P2"/>
      <text:p text:style-name="P3">“PICK YOURSELF UP” AT L’ENSEMBLE CHAMBER MUSIC CONCERT SUNDAY, APRIL 10, 3 P.M.</text:p>
      <text:p text:style-name="P3"><text:s/>AT BENNINGTON’S OLDCASTLE THEATRE</text:p>
      <text:p text:style-name="P4"><text:s/></text:p>
      <text:p text:style-name="P5"><text:span text:style-name="T2">SHAFTSBURY, VT (March 28, 2016) -- </text:span><text:span text:style-name="T4">Celebrating its third season in residence at Oldcastle Theatre, r</text:span><text:span text:style-name="T1">enowned L’Ensemble chamber musical group will present “Pick Yourself Up,” an afternoon of songs with lyrics by Broadway and Hollywood greats Dorothy Fields and Sheldon Harnick, Sunday, April 10 at 3 p.m. Oldcastle Theatre is located at 331 Main St., Bennington, VT. </text:span></text:p>
      <text:p text:style-name="P10"/>
      <text:p text:style-name="P6"><text:span text:style-name="T17">Fields and Harnick, the subjects of “Pick Yourself Up,” reside at the very top-tier of American Songbook luminaries. One of the first successful Tin Pan Alley and Hollywood female songwriters, Fields wrote more than 400 songs for Broadway musicals and films. (In what would be called a “casting coup” in one of those 1930s' movies, Fields' son David Lahm will be the pianist for April 10 concert.) </text:span><text:span text:style-name="T11">With Jerome Kern, she worked on the </text:span><text:a xlink:type="simple" xlink:href="https://en.wikipedia.org/wiki/Roberta_(1935_film)" text:style-name="Internet_20_link" text:visited-style-name="Visited_20_Internet_20_Link"><text:span text:style-name="T12">movie version of "Roberta</text:span></text:a><text:span text:style-name="T13">”</text:span><text:span text:style-name="T11"> and also on their greatest success, “Swing Time,” with its classic <text:s/>"</text:span><text:a xlink:type="simple" xlink:href="https://en.wikipedia.org/wiki/The_Way_You_Look_Tonight" text:style-name="Internet_20_link" text:visited-style-name="Visited_20_Internet_20_Link"><text:span text:style-name="T12">The Way You Look Tonight</text:span></text:a><text:span text:style-name="T11">" earning the Fields/Kern team an Oscar for Best Song. Her many Broadway successes include <text:s/>“Redhead” and “Sweet Charity.” With her brother Herbert, she wrote the book for “Annie Get Your Gun.”</text:span></text:p>
      <text:p text:style-name="P7"/>
      <text:p text:style-name="P12"><text:span text:style-name="T18">At age 91, Harnick is not resting on laurels that include three Tony <text:s/>Awards and a Pulitzer Prize. This theatre season alone, he has been deeply involved with five productions of his work, including the current celebrated Broadway revival of “Fiddler on the Roof”; the just-opened Broadway revival of “She Loves Me”; a reconstructed “Rothschild &amp; Sons,” recently performed off-Broadway; “A Wonderful Life,” a 2015 production at the Goodspeed Opera House; and a new opera </text:span><text:span text:style-name="T15">about Lady Bird Johnson (which will have its premiere in Texas this month).</text:span></text:p>
      <text:p text:style-name="P12"><text:span text:style-name="T15"/></text:p>
      <text:p text:style-name="P12"><text:span text:style-name="T16">The performers at the April 10 concert will be Ida Faiella, Soprano; David Lahm, Piano; Bruce Williamson, Woodwinds; and David Finck, Bass.</text:span><text:span text:style-name="T5"> </text:span></text:p>
      <text:p text:style-name="P12"><text:span text:style-name="T5"/></text:p>
      <text:p text:style-name="P6"><text:span text:style-name="T20">Harnick <text:s/>provided this personal message for the L'Ensemble concert program, “</text:span><text:span text:style-name="T10">Every lyricist hopes to have his work performed by singers who deeply understand the words they are singing. And when a singer not only understands those words but conveys them to the audience with consummate artistry, a lyricist feels blessed. Such an artist is Ida Faiella. When Ida informed me that she was devoting a program to my work and that of Dorothy Fields, I couldn't have been more pleased. If Dorothy were still here, I know that she'd feel as blessed as I do!"</text:span></text:p>
      <text:p text:style-name="P6"><text:span text:style-name="T14"/></text:p>
      <text:p text:style-name="P6"><text:span text:style-name="T1">Tickets for both concerts are $25 and $10 for students. </text:span><text:span text:style-name="T2">Tickets are available at </text:span><text:a xlink:type="simple" xlink:href="http://www.oldcastletheatre.org/" text:style-name="Internet_20_link" text:visited-style-name="Visited_20_Internet_20_Link">www.oldcastletheatre.org</text:a><text:span text:style-name="T2"> or by calling (802) 447-0564.</text:span></text:p>
      <text:p text:style-name="P1"/>
      <text:p text:style-name="Standard"><text:span text:style-name="T1">Founded in the mid 1970s, L’Ensemble's musical mission has always been to stretch the definition of chamber music. L'Ensemble performs all facets of chamber music from Bach's unaccompanied sonatas to fully-staged productions. Under the direction of founder and artistic director Ida Faiella, L'Ensemble's repertoire includes the classics and much more, from jazz-influenced works to cabaret arrangements of the standards by such composers as Irving Berlin, Stephen Sondheim, George Gershwin and Leonard Bernstein. Visit the group’s web site</text:span><text:span text:style-name="T23"> at </text:span><text:a xlink:type="simple" xlink:href="http://www.lensembleconcerts.org/" text:style-name="Internet_20_link" text:visited-style-name="Visited_20_Internet_20_Link"><text:span text:style-name="T22">www.lensembleconcerts.org</text:span></text:a><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Helvetica, sans-serif"/>
    <style:font-face style:name="Arial2" svg:font-family="Arial, sans-serif"/>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0693in" fo:margin-bottom="0.0693in"/>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style:font-name-complex="Courier New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Emphasis" style:family="text" style:parent-style-name="Default_20_Paragraph_20_Font">
      <style:text-properties fo:font-style="italic" style:font-style-asian="italic" style:font-name-complex="Times New Roman1" style:font-style-complex="italic"/>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font-name-complex="Courier New1" style:font-size-complex="10pt"/>
    </style:style>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1"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 lamb</meta:initial-creator>
    <dc:creator>Pat Lamb</dc:creator>
    <meta:editing-cycles>85</meta:editing-cycles>
    <meta:creation-date>2011-04-25T16:13:00</meta:creation-date>
    <dc:date>2016-03-29T15:33:57.51</dc:date>
    <meta:editing-duration>PT2H49M14S</meta:editing-duration>
    <meta:generator>OpenOffice/4.1.1$Win32 OpenOffice.org_project/411m6$Build-9775</meta:generator>
    <meta:document-statistic meta:table-count="0" meta:image-count="0" meta:object-count="0" meta:page-count="1" meta:paragraph-count="15" meta:word-count="520" meta:character-count="3338"/>
    <meta:user-defined meta:name="AppVersion">12.0000</meta:user-defined>
    <meta:user-defined meta:name="Company">Coh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